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32pt" style:font-size-asian="32pt" style:font-size-complex="32pt"/>
    </style:style>
    <style:style style:name="P3" style:family="paragraph" style:parent-style-name="Standard"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FreeSans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20pt" style:font-size-asian="120pt" style:font-size-complex="120pt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96pt" style:font-size-asian="96pt" style:font-size-complex="96pt"/>
    </style:style>
    <style:style style:name="P7" style:family="paragraph" style:parent-style-name="Standard">
      <style:text-properties style:font-name="FreeSans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FreeSans" fo:font-size="22pt" style:font-size-asian="22pt" style:font-size-complex="22pt"/>
    </style:style>
    <style:style style:name="P9" style:family="paragraph" style:parent-style-name="Standard">
      <style:text-properties style:font-name="FreeSans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/>
    </style:style>
    <style:style style:name="T1" style:family="text">
      <style:text-properties style:font-name="FreeSans"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slista</text:p>
      <text:p text:style-name="P10"><text:span text:style-name="T2">Kontanter och kort accepteras</text:span></text:p>
      <text:p text:style-name="P1"/>
      <text:p text:style-name="P1"/>
      <text:p text:style-name="P3"><text:span text:style-name="T2">Produkt</text:span><text:tab/><text:tab/><text:tab/><text:tab/><text:tab/><text:tab/><text:tab/><text:tab/><text:span text:style-name="T2">sek</text:span></text:p>
      <text:p text:style-name="P3"/>
      <text:p text:style-name="P4">FSCONS-tygmärke (2007-2011)<text:tab/><text:tab/><text:tab/> <text:s/>20</text:p>
      <text:p text:style-name="P4">FSCONS-T-shirt (2007-2010)<text:tab/><text:tab/><text:tab/> <text:s/>30</text:p>
      <text:p text:style-name="P4">FSCONS-entrebiljett<text:tab/><text:tab/><text:tab/><text:tab/><text:tab/><text:tab/>500</text:p>
      <text:p text:style-name="P4">FFKP-medlemskap<text:tab/><text:tab/><text:tab/><text:tab/><text:tab/><text:tab/>200</text:p>
      <text:p text:style-name="P4"/>
      <text:p text:style-name="P4">RMS-bok<text:tab/><text:tab/><text:tab/><text:tab/><text:tab/><text:tab/><text:tab/><text:tab/><text:tab/>200</text:p>
      <text:p text:style-name="P4">RMS-bok<text:tab/> (signerad)<text:tab/><text:tab/><text:tab/><text:tab/><text:tab/><text:tab/>500</text:p>
      <text:p text:style-name="P4">RMS-böcker (båda)<text:tab/><text:tab/><text:tab/><text:tab/><text:tab/><text:tab/>350</text:p>
      <text:p text:style-name="P4">RMS-böcker (signerade, båda)<text:tab/><text:tab/><text:tab/>700</text:p>
      <text:p text:style-name="P4">GNU-pin (guld)<text:tab/><text:tab/><text:tab/><text:tab/><text:tab/><text:tab/><text:tab/>100</text:p>
      <text:p text:style-name="P4">GNU-nyckelring (silver &amp; guld)<text:tab/><text:tab/><text:tab/>100</text:p>
      <text:p text:style-name="P4"/>
      <text:p text:style-name="P5"><text:soft-page-break/>Prices</text:p>
      <text:p text:style-name="P2">Card and cash accepted</text:p>
      <text:p text:style-name="P4"/>
      <text:p text:style-name="P9">Product<text:tab/><text:tab/><text:tab/><text:tab/><text:tab/><text:tab/><text:tab/><text:tab/>€</text:p>
      <text:p text:style-name="P3"/>
      <text:p text:style-name="P4">FSCONS-badge (2007-2011)<text:tab/><text:tab/><text:tab/> <text:s/>2</text:p>
      <text:p text:style-name="P4">FSCONS-T-shirt (2007-2010)<text:tab/><text:tab/><text:tab/> <text:s/>3</text:p>
      <text:p text:style-name="P4">FSCONS-ticket<text:tab/><text:tab/><text:tab/><text:tab/><text:tab/><text:tab/><text:tab/>50</text:p>
      <text:p text:style-name="P4">FFKP-membership<text:tab/><text:tab/><text:tab/><text:tab/><text:tab/><text:tab/>20</text:p>
      <text:p text:style-name="P4"/>
      <text:p text:style-name="P4">RMS book<text:tab/><text:tab/><text:tab/><text:tab/><text:tab/><text:tab/><text:tab/><text:tab/><text:tab/>20</text:p>
      <text:p text:style-name="P4">RMS book<text:tab/> (signed)<text:tab/><text:tab/><text:tab/><text:tab/><text:tab/><text:tab/>50</text:p>
      <text:p text:style-name="P4">RMS books (bundled)<text:tab/><text:tab/><text:tab/><text:tab/><text:tab/>35</text:p>
      <text:p text:style-name="P4">RMS books (signed, bundled)<text:tab/><text:tab/><text:tab/>70</text:p>
      <text:p text:style-name="P4">GNU-pin (gold)<text:tab/><text:tab/><text:tab/><text:tab/><text:tab/><text:tab/><text:tab/>10</text:p>
      <text:p text:style-name="P4">GNU-keyring (silver &amp; gold)<text:tab/><text:tab/><text:tab/><text:tab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 Sandklef</meta:initial-creator>
    <meta:creation-date>2011-11-04T13:39:31</meta:creation-date>
    <dc:date>2011-11-09T11:18:43</dc:date>
    <dc:creator>Henrik Sandklef</dc:creator>
    <meta:editing-duration>PT24M11S</meta:editing-duration>
    <meta:editing-cycles>9</meta:editing-cycles>
    <meta:generator>LibreOffice/3.4$Unix LibreOffice_project/340m1$Build-302</meta:generator>
    <meta:document-statistic meta:table-count="0" meta:image-count="0" meta:object-count="0" meta:page-count="2" meta:paragraph-count="26" meta:word-count="78" meta:character-count="652" meta:non-whitespace-character-count="491"/>
  </office:meta>
</office:document-meta>
</file>