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FreeSans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22pt" style:font-size-asian="22pt" style:font-size-complex="22pt"/>
    </style:style>
    <style:style style:name="P4" style:family="paragraph" style:parent-style-name="Standard">
      <style:text-properties style:font-name="FreeSans" fo:font-size="90pt" style:font-size-asian="90pt" style:font-size-complex="90pt"/>
    </style:style>
    <style:style style:name="P5" style:family="paragraph" style:parent-style-name="Standard">
      <style:paragraph-properties fo:text-align="center" style:justify-single-word="false"/>
      <style:text-properties style:font-name="FreeSans"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FreeSans" fo:font-size="40pt" style:font-size-asian="40pt" style:font-size-complex="4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hoto booth</text:p>
      <text:p text:style-name="P1"/>
      <text:p text:style-name="P1"/>
      <text:p text:style-name="P1"/>
      <text:p text:style-name="P2">Press enter to take a photo</text:p>
      <text:p text:style-name="P2"/>
      <text:p text:style-name="P2"/>
      <text:p text:style-name="P2">IMPORTANT!</text:p>
      <text:p text:style-name="P3">The photos taken with this camera may be published on public web sites, used in advertisement or other activities by FSCONS and/pr FFKP. </text:p>
      <text:p text:style-name="P6">Copyright: FFKP </text:p>
      <text:p text:style-name="P3"><text:span text:style-name="T1">License: CC BY-SA.</text:span> </text:p>
      <text:p text:style-name="P3"/>
      <text:p text:style-name="P3">By pressing space you're agreeing to our fiendish pla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k Sandklef</meta:initial-creator>
    <meta:creation-date>2011-11-04T12:25:40</meta:creation-date>
    <dc:date>2011-11-04T13:30:47</dc:date>
    <dc:creator>Henrik Sandklef</dc:creator>
    <meta:editing-duration>PT13M24S</meta:editing-duration>
    <meta:editing-cycles>3</meta:editing-cycles>
    <meta:generator>LibreOffice/3.4$Linux LibreOffice_project/340m1$Build-302</meta:generator>
    <meta:printed-by>Henrik Sandklef</meta:printed-by>
    <meta:print-date>2011-11-04T12:34:52</meta:print-date>
    <meta:document-statistic meta:table-count="0" meta:image-count="0" meta:object-count="0" meta:page-count="1" meta:paragraph-count="7" meta:word-count="46" meta:character-count="276" meta:non-whitespace-character-count="234"/>
  </office:meta>
</office:document-meta>
</file>